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AAAA+CourierNewPSMT" svg:font-family="GAAAAA+CourierNewPS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style:font-name-asian="GAAAAA+CourierNewPSMT" style:font-size-asian="10pt" style:font-name-complex="GAAAAA+CourierNew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paragraph-rsid="00244c21" style:font-name-asian="GAAAAA+CourierNewPSMT" style:font-size-asian="10pt" style:font-name-complex="GAAAAA+CourierNewPS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76ea4" officeooo:paragraph-rsid="00276ea4" style:font-name-asian="GAAAAA+CourierNewPSMT" style:font-size-asian="10pt" style:font-name-complex="GAAAAA+CourierNewPS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96442" officeooo:paragraph-rsid="00296442" style:font-name-asian="GAAAAA+CourierNewPSMT" style:font-size-asian="10pt" style:font-name-complex="GAAAAA+CourierNew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bd366" officeooo:paragraph-rsid="002bd366" style:font-name-asian="GAAAAA+CourierNewPSMT" style:font-size-asian="10pt" style:font-name-complex="GAAAAA+CourierNewPSMT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c5dc6" officeooo:paragraph-rsid="002c5dc6" style:font-name-asian="GAAAAA+CourierNewPSMT" style:font-size-asian="10pt" style:font-name-complex="GAAAAA+CourierNewPSMT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2pt" fo:font-weight="bold" officeooo:rsid="00276ea4" officeooo:paragraph-rsid="00276ea4" style:font-name-asian="GAAAAA+CourierNewPSMT" style:font-size-asian="12pt" style:font-weight-asian="bold" style:font-name-complex="GAAAAA+CourierNewPSMT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ffff" loext:opacity="100%" style:font-name="FreeSans" fo:font-size="20pt" officeooo:rsid="00244c21" fo:background-color="#000000" style:font-name-asian="GAAAAA+CourierNewPSMT" style:font-size-asian="20pt" style:font-name-complex="GAAAAA+CourierNewPSMT" style:font-size-complex="20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fo:color="#000000" loext:opacity="100%" style:font-name="FreeSans" fo:font-size="10pt" officeooo:paragraph-rsid="00244c21" style:font-name-asian="GAAAAA+CourierNewPSMT" style:font-size-asian="10pt" style:font-name-complex="GAAAAA+CourierNewPSMT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paragraph-rsid="00276ea4" style:font-name-asian="GAAAAA+CourierNewPSMT" style:font-size-asian="10pt" style:font-name-complex="GAAAAA+CourierNewPSMT" style:font-size-complex="10pt"/>
    </style:style>
    <style:style style:name="P11" style:family="paragraph" style:parent-style-name="Standard" style:list-style-name="L1">
      <style:paragraph-properties fo:text-align="center" style:justify-single-word="false" style:text-autospace="none"/>
      <style:text-properties fo:color="#000000" loext:opacity="100%" style:font-name="FreeSans" fo:font-size="10pt" officeooo:rsid="002c5dc6" officeooo:paragraph-rsid="002c5dc6" style:font-name-asian="GAAAAA+CourierNewPSMT" style:font-size-asian="10pt" style:font-name-complex="GAAAAA+CourierNewPSMT" style:font-size-complex="10pt"/>
    </style:style>
    <style:style style:name="P12" style:family="paragraph" style:parent-style-name="Standard" style:list-style-name="L2">
      <style:paragraph-properties fo:text-align="start" style:justify-single-word="false" style:text-autospace="none"/>
      <style:text-properties fo:color="#000000" loext:opacity="100%" style:font-name="FreeSans" fo:font-size="10pt" officeooo:rsid="002c5dc6" officeooo:paragraph-rsid="002c5dc6" style:font-name-asian="GAAAAA+CourierNewPSMT" style:font-size-asian="10pt" style:font-name-complex="GAAAAA+CourierNewPSMT" style:font-size-complex="10pt"/>
    </style:style>
    <style:style style:name="P13" style:family="paragraph" style:parent-style-name="Standard" style:list-style-name="L8">
      <style:paragraph-properties fo:text-align="start" style:justify-single-word="false" style:text-autospace="none"/>
      <style:text-properties fo:color="#000000" loext:opacity="100%" style:font-name="FreeSans" fo:font-size="10pt" officeooo:rsid="002c5dc6" officeooo:paragraph-rsid="0031fe79" style:font-name-asian="GAAAAA+CourierNewPSMT" style:font-size-asian="10pt" style:font-name-complex="GAAAAA+CourierNewPSMT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76ea4" officeooo:paragraph-rsid="0031fe79" style:font-name-asian="GAAAAA+CourierNewPSMT" style:font-size-asian="10pt" style:font-name-complex="GAAAAA+CourierNewPSMT" style:font-size-complex="10pt"/>
    </style:style>
    <style:style style:name="P15" style:family="paragraph" style:parent-style-name="Standard" style:list-style-name="L5">
      <style:paragraph-properties fo:text-align="start" style:justify-single-word="false" style:text-autospace="none"/>
      <style:text-properties fo:color="#000000" loext:opacity="100%" style:font-name="FreeSans" fo:font-size="10pt" officeooo:rsid="00296442" officeooo:paragraph-rsid="00296442" style:font-name-asian="GAAAAA+CourierNewPSMT" style:font-size-asian="10pt" style:font-name-complex="GAAAAA+CourierNewPSMT" style:font-size-complex="10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FreeSans" fo:font-size="10pt" officeooo:rsid="002c3634" officeooo:paragraph-rsid="002c3634" style:font-name-asian="GAAAAA+CourierNewPSMT" style:font-size-asian="10pt" style:font-name-complex="GAAAAA+CourierNewPSMT" style:font-size-complex="10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e3a64" officeooo:paragraph-rsid="002e3a64" style:font-name-asian="GAAAAA+CourierNewPSMT" style:font-size-asian="10pt" style:font-name-complex="GAAAAA+CourierNewPSMT" style:font-size-complex="10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e3a64" officeooo:paragraph-rsid="0031fe79" style:font-name-asian="GAAAAA+CourierNewPSMT" style:font-size-asian="10pt" style:font-name-complex="GAAAAA+CourierNewPSMT" style:font-size-complex="10pt"/>
    </style:style>
    <style:style style:name="P19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FreeSans" fo:font-size="10pt" officeooo:rsid="002e3a64" officeooo:paragraph-rsid="0031fe79" style:font-name-asian="GAAAAA+CourierNewPSMT" style:font-size-asian="10pt" style:font-name-complex="GAAAAA+CourierNewPSMT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e3a64" officeooo:paragraph-rsid="002e3a64" style:font-name-asian="GAAAAA+CourierNewPSMT" style:font-size-asian="10pt" style:font-name-complex="GAAAAA+CourierNewPSMT" style:font-size-complex="10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2" style:family="paragraph" style:parent-style-name="Standard">
      <loext:graphic-properties draw:fill="none"/>
      <style:paragraph-properties fo:text-align="start" style:justify-single-word="false" fo:background-color="transparent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3" style:family="paragraph" style:parent-style-name="Standard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4" style:family="paragraph" style:parent-style-name="Standard">
      <loext:graphic-properties draw:fill="none"/>
      <style:paragraph-properties fo:margin-left="1.401cm" fo:margin-right="0cm" fo:text-align="start" style:justify-single-word="false" fo:text-indent="0cm" style:auto-text-indent="false" fo:background-color="transparent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5" style:family="paragraph" style:parent-style-name="Standard">
      <style:paragraph-properties fo:text-align="start" style:justify-single-word="false" fo:break-before="page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6" style:family="paragraph" style:parent-style-name="Standard" style:list-style-name="L6">
      <style:paragraph-properties fo:text-align="start" style:justify-single-word="false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7" style:family="paragraph" style:parent-style-name="Standard" style:list-style-name="L6" style:master-page-name="">
      <loext:graphic-properties draw:fill="none"/>
      <style:paragraph-properties fo:text-align="start" style:justify-single-word="false" style:page-number="auto" fo:background-color="transparent" style:text-autospace="none"/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8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-0.6cm" style:auto-text-indent="false" style:page-number="auto" fo:background-color="transparent" style:text-autospace="none">
        <style:tab-stops>
          <style:tab-stop style:position="0.993cm"/>
        </style:tab-stops>
      </style:paragraph-properties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29" style:family="paragraph" style:parent-style-name="Standard">
      <loext:graphic-properties draw:fill="none"/>
      <style:paragraph-properties fo:margin-left="2cm" fo:margin-right="0cm" fo:text-align="start" style:justify-single-word="false" fo:text-indent="-0.6cm" style:auto-text-indent="false" fo:background-color="transparent" style:text-autospace="none">
        <style:tab-stops>
          <style:tab-stop style:position="0.993cm"/>
        </style:tab-stops>
      </style:paragraph-properties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30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-1.6cm" style:auto-text-indent="false" style:page-number="auto" fo:background-color="transparent" style:text-autospace="none">
        <style:tab-stops>
          <style:tab-stop style:position="1.588cm"/>
        </style:tab-stops>
      </style:paragraph-properties>
      <style:text-properties fo:color="#000000" loext:opacity="100%" style:font-name="FreeSans" fo:font-size="10pt" officeooo:rsid="002f8125" officeooo:paragraph-rsid="002f8125" style:font-name-asian="GAAAAA+CourierNewPSMT" style:font-size-asian="10pt" style:font-name-complex="GAAAAA+CourierNewPSMT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30c546" officeooo:paragraph-rsid="0030c546" style:font-name-asian="GAAAAA+CourierNewPSMT" style:font-size-asian="10pt" style:font-name-complex="GAAAAA+CourierNewPSMT" style:font-size-complex="10pt"/>
    </style:style>
    <style:style style:name="P32" style:family="paragraph" style:parent-style-name="Standard" style:list-style-name="L4">
      <style:paragraph-properties fo:text-align="start" style:justify-single-word="false" style:text-autospace="none"/>
      <style:text-properties fo:color="#000000" loext:opacity="100%" style:font-name="FreeSans" fo:font-size="10pt" officeooo:rsid="0031fe79" officeooo:paragraph-rsid="0031fe79" style:font-name-asian="GAAAAA+CourierNewPSMT" style:font-size-asian="10pt" style:font-name-complex="GAAAAA+CourierNewPSMT" style:font-size-complex="10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0pt" officeooo:rsid="0031fe79" officeooo:paragraph-rsid="0031fe79" style:font-name-asian="GAAAAA+CourierNewPSMT" style:font-size-asian="10pt" style:font-name-complex="GAAAAA+CourierNewPSMT" style:font-size-complex="10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4pt" fo:font-weight="bold" officeooo:rsid="002e3a64" officeooo:paragraph-rsid="002e3a64" style:font-name-asian="GAAAAA+CourierNewPSMT" style:font-size-asian="14pt" style:font-weight-asian="bold" style:font-name-complex="GAAAAA+CourierNewPSMT" style:font-size-complex="14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loext:opacity="100%" style:font-name="FreeSans" fo:font-size="14pt" fo:font-weight="bold" officeooo:rsid="002aaa2b" officeooo:paragraph-rsid="002aaa2b" style:font-name-asian="GAAAAA+CourierNewPSMT" style:font-size-asian="14pt" style:font-weight-asian="bold" style:font-name-complex="GAAAAA+CourierNewPSMT" style:font-size-complex="14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officeooo:paragraph-rsid="00296442"/>
    </style:style>
    <style:style style:name="P37" style:family="paragraph" style:parent-style-name="Standard" style:list-style-name="L7">
      <style:paragraph-properties fo:text-align="start" style:justify-single-word="false" style:text-autospace="none"/>
      <style:text-properties officeooo:paragraph-rsid="002f8125"/>
    </style:style>
    <style:style style:name="P38" style:family="paragraph" style:parent-style-name="Standard" style:list-style-name="L8">
      <style:paragraph-properties fo:text-align="start" style:justify-single-word="false" style:text-autospace="none"/>
      <style:text-properties officeooo:paragraph-rsid="0030c546"/>
    </style:style>
    <style:style style:name="P39" style:family="paragraph" style:parent-style-name="Standard">
      <style:paragraph-properties fo:text-align="start" style:justify-single-word="false" style:text-autospace="none"/>
      <style:text-properties officeooo:rsid="0031fe79" officeooo:paragraph-rsid="0031fe79"/>
    </style:style>
    <style:style style:name="P40" style:family="paragraph">
      <style:paragraph-properties fo:text-align="center"/>
    </style:style>
    <style:style style:name="P41" style:family="paragraph">
      <loext:graphic-properties draw:fill="solid" draw:fill-color="#ffffff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 style:font-name="FreeSans" fo:font-size="10pt" fo:font-weight="bold" officeooo:rsid="0025812a" fo:background-color="#fff200" loext:char-shading-value="0" style:font-name-asian="GAAAAA+CourierNewPSMT" style:font-size-asian="10pt" style:font-weight-asian="bold" style:font-name-complex="GAAAAA+CourierNewPSMT" style:font-size-complex="10pt" style:font-weight-complex="bold"/>
    </style:style>
    <style:style style:name="T2" style:family="text">
      <style:text-properties fo:color="#000000" loext:opacity="100%" style:font-name="FreeSans" fo:font-size="10pt" fo:font-weight="bold" officeooo:rsid="002aaa2b" fo:background-color="#fff200" loext:char-shading-value="0" style:font-name-asian="GAAAAA+CourierNewPSMT" style:font-size-asian="10pt" style:font-weight-asian="bold" style:font-name-complex="GAAAAA+CourierNewPSMT" style:font-size-complex="10pt" style:font-weight-complex="bold"/>
    </style:style>
    <style:style style:name="T3" style:family="text">
      <style:text-properties fo:color="#000000" loext:opacity="100%" style:font-name="FreeSans" fo:font-size="10pt" officeooo:rsid="0030c546" style:font-name-asian="GAAAAA+CourierNewPSMT" style:font-size-asian="10pt" style:font-name-complex="GAAAAA+CourierNewPSMT" style:font-size-complex="10pt"/>
    </style:style>
    <style:style style:name="T4" style:family="text">
      <style:text-properties fo:color="#000000" loext:opacity="100%" style:font-name="FreeSans" fo:font-size="10pt" officeooo:rsid="002f8125" style:font-name-asian="GAAAAA+CourierNewPSMT" style:font-size-asian="10pt" style:font-name-complex="GAAAAA+CourierNewPSMT" style:font-size-complex="10pt"/>
    </style:style>
    <style:style style:name="T5" style:family="text">
      <style:text-properties fo:color="#000000" loext:opacity="100%" style:font-name="FreeSans" fo:font-size="10pt" officeooo:rsid="002c5dc6" style:font-name-asian="GAAAAA+CourierNewPSMT" style:font-size-asian="10pt" style:font-name-complex="GAAAAA+CourierNewPSMT" style:font-size-complex="10pt"/>
    </style:style>
    <style:style style:name="T6" style:family="text">
      <style:text-properties officeooo:rsid="002fbe5e"/>
    </style:style>
    <style:style style:name="T7" style:family="text">
      <style:text-properties officeooo:rsid="0030c546"/>
    </style:style>
    <style:style style:name="T8" style:family="text">
      <style:text-properties officeooo:rsid="0031fe79"/>
    </style:style>
    <style:style style:name="T9" style:family="text">
      <style:text-properties officeooo:rsid="0031fe79"/>
    </style:style>
    <style:style style:name="T10" style:family="text">
      <style:text-properties officeooo:rsid="003319e7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solid" draw:fill-color="#ffffff" fo:min-height="3.05cm" draw:shadow="visib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ravail synthèse </text:p>
      <text:p text:style-name="P1"/>
      <text:p text:style-name="P1"><draw:frame text:anchor-type="paragraph" draw:z-index="0" draw:name="Shape1" draw:style-name="gr1" draw:text-style-name="P41" svg:width="17.613cm" svg:height="3.051cm" svg:x="0.224cm" svg:y="0.016cm"><draw:text-box><text:p text:style-name="P40"><text:span text:style-name="T11">Cours : 420-KHR-LG</text:span></text:p><text:p><text:span text:style-name="T11"/></text:p><text:p text:style-name="P40"><text:span text:style-name="T11">Script 1 : Powershell</text:span></text:p><text:p text:style-name="P40"><text:span text:style-name="T11"/></text:p><text:p text:style-name="P40"><text:span text:style-name="T11">Session 3 - 2022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5">Présentation</text:p>
      <text:list xml:id="list1869227845" text:style-name="L1">
        <text:list-header>
          <text:p text:style-name="P9"/>
          <text:p text:style-name="P11">Petite boîte à outil de commande powershell</text:p>
        </text:list-header>
      </text:list>
      <text:p text:style-name="P2"/>
      <text:p text:style-name="P6">Vous devez produire une espèce de boîte à outil de commande powershell pour effectuer certaines opérations afin d’en automatiser leur processus.</text:p>
      <text:p text:style-name="P6"/>
      <text:list xml:id="list2612269557" text:style-name="L2">
        <text:list-item>
          <text:p text:style-name="P12">Commande pour créer des usagers locaux ou dans un AD.</text:p>
        </text:list-item>
      </text:list>
      <text:p text:style-name="P6"/>
      <text:p text:style-name="P6"/>
      <text:list xml:id="list2217186260113" text:continue-numbering="true" text:style-name="L2">
        <text:list-item>
          <text:p text:style-name="P12">Commande pour transférer des usagers AD d’un groupe vers un autre.</text:p>
        </text:list-item>
      </text:list>
      <text:p text:style-name="P6"/>
      <text:p text:style-name="P6"/>
      <text:list xml:id="list2217037776647" text:continue-numbering="true" text:style-name="L2">
        <text:list-item>
          <text:p text:style-name="P12">Commande pour aller chercher certaines informations de fichiers journaux.</text:p>
        </text:list-item>
      </text:list>
      <text:p text:style-name="P17"/>
      <text:p text:style-name="P17">aites un script qui fait afficher la liste des usagers qui ont tenté un login infructueux ainsi que l'adresse IP d'où venait la tentative et la date de tentative.</text:p>
      <text:p text:style-name="P17"/>
      <text:p text:style-name="P17"/>
      <text:p text:style-name="P34">Boîte à outils</text:p>
      <text:p text:style-name="P17"/>
      <text:list xml:id="list2510589253" text:style-name="L7">
        <text:list-item>
          <text:p text:style-name="P37"><text:span text:style-name="T4">Commande de création d’usager locaux ou AD. <text:s/>Vous avez constaté qu’il existe 2 commandes différentes pour créer un usager soit localement ou dans un AD. <text:s/>Il s’agit d’unifier ces 2 commandes pour n’en faire qu’une seule.</text:span></text:p>
        </text:list-item>
      </text:list>
      <text:p text:style-name="P21"/>
      <text:p text:style-name="P21">Syntaxe :</text:p>
      <text:p text:style-name="P21"><text:tab/>creer-usager -nom nomCompte <text:s text:c="2"/>-groupe no<text:span text:style-name="T6">m</text:span>Groupe <text:s/>-<text:span text:style-name="T6">ad </text:span></text:p>
      <text:p text:style-name="P21"/>
      <text:p text:style-name="P28">-<text:span text:style-name="T6">nom :<text:tab/>l’option qui spécifie le nom du compte. <text:s/>Il est obligatoire.</text:span></text:p>
      <text:p text:style-name="P29"/>
      <text:p text:style-name="P23">- <text:span text:style-name="T6">groupe : l’option qui spécifie le nom du groupe. <text:s/></text:span><text:span text:style-name="T7">Par défaut, on donnera le nom « users ».</text:span></text:p>
      <text:p text:style-name="P24"/>
      <text:p text:style-name="P30">-<text:span text:style-name="T7">ad : <text:tab/>Switch qui permet de savoir si le compte créé est un compte active directory. <text:s/>Si ce paramètre est présent alors le compte sera un compte créé dans AD et le nom du groupe devient donc une unité organisationnelle. <text:s/>Le nom de domaine sera clg.local. <text:s/>Si cette option n’est pas présente alors le compte créé est un compte local sur la machine.</text:span></text:p>
      <text:p text:style-name="P21"/>
      <text:p text:style-name="P31">De plus :</text:p>
      <text:list xml:id="list902840156" text:style-name="L6">
        <text:list-item>
          <text:p text:style-name="P26"><text:span text:style-name="T6">Tous les comptes expireront un an après la date de création</text:span></text:p>
        </text:list-item>
        <text:list-item>
          <text:p text:style-name="P26"><text:span text:style-name="T6">Le mot de passe par défaut sera le nom de l’usager pour tous les usagers nouvellement créés.</text:span></text:p>
        </text:list-item>
        <text:list-item>
          <text:p text:style-name="P27"><text:span text:style-name="T6">Si l’usager nouvellement créé est un usager AD, celui-ci devra changer son mot de passe au premier branchement.</text:span></text:p>
        </text:list-item>
      </text:list>
      <text:p text:style-name="P22"/>
      <text:p text:style-name="P21"/>
      <text:p text:style-name="P33">L’aide complète pour cette commande devra aussi être disponible lorsqu’on demandera un get-help.</text:p>
      <text:p text:style-name="P33">Vous devrez fournir au moins 3 exemples d’utilisation de la commande.</text:p>
      <text:p text:style-name="P25"/>
      <text:list xml:id="list3283367699" text:style-name="L8">
        <text:list-item>
          <text:p text:style-name="P38"><text:span text:style-name="T5">Commande pour transférer des usagers </text:span><text:span text:style-name="T3">locaux </text:span><text:span text:style-name="T5">d’un groupe vers un autre.</text:span></text:p>
        </text:list-item>
      </text:list>
      <text:p text:style-name="P39"><text:span text:style-name="T5"/></text:p>
      <text:p text:style-name="P18"><text:tab/><text:span text:style-name="T7">Cette commande permettra de transférer tous les usagers appartenant à un groupe source vers un groupe destination.</text:span></text:p>
      <text:p text:style-name="P18"/>
      <text:p text:style-name="P18"><text:tab/><text:span text:style-name="T7">Syntaxe :</text:span></text:p>
      <text:p text:style-name="P18"><text:tab/><text:tab/><text:span text:style-name="T7">change-groupe<text:tab/>-groupeSource <text:s/>nomSource <text:s text:c="2"/>-groupeDestination <text:s/>nomDestination</text:span></text:p>
      <text:p text:style-name="P18"/>
      <text:p text:style-name="P19"><text:span text:style-name="T7">Tous les usagers du groupe « nomSource » seront transférer dans « nomDestination » et le groupe source sera détruit.</text:span></text:p>
      <text:p text:style-name="P18"><text:tab/><text:tab/></text:p>
      <text:p text:style-name="P18"><text:tab/><text:tab/><text:span text:style-name="T7">Vérifier tous les cas d’erreurs possibles.</text:span></text:p>
      <text:p text:style-name="P18"><text:tab/><text:tab/><text:span text:style-name="T7">Exemple :</text:span></text:p>
      <text:p text:style-name="P18"><text:tab/><text:tab/><text:tab/><text:span text:style-name="T7">Le nom du groupe source n’existe pas.</text:span></text:p>
      <text:p text:style-name="P18"><text:span text:style-name="T5"><text:tab/><text:tab/><text:tab/></text:span><text:span text:style-name="T8">Si le groupe destination n’existe pas, vous devrez alors le créer avant.</text:span></text:p>
      <text:p text:style-name="P39"><text:span text:style-name="T5"/></text:p>
      <text:p text:style-name="P33">L’aide complète <text:s/>pour cette commande devra aussi être disponible lorsqu’on demandera un get-help.</text:p>
      <text:p text:style-name="P33"><text:span text:style-name="T5">Vous devrez fournir au moins 3 exemples d’utilisation de la commande.</text:span></text:p>
      <text:p text:style-name="P39"><text:span text:style-name="T5"/></text:p>
      <text:p text:style-name="P39"><text:span text:style-name="T5"/></text:p>
      <text:list xml:id="list2218174344788" text:continue-numbering="true" text:style-name="L8">
        <text:list-item>
          <text:p text:style-name="P13"><text:span text:style-name="T5">Commande pour aller chercher certaines informations de fichiers journaux.</text:span></text:p>
        </text:list-item>
      </text:list>
      <text:p text:style-name="P17"><text:tab/></text:p>
      <text:p text:style-name="P18"><text:tab/><text:span text:style-name="T8">Cette commande permettra de produire un rapport qui affichera la</text:span><text:span text:style-name="T8"> liste des usagers qui ont tenté un login infructueux ainsi que l'adresse IP d'où venait la tentative et la date de tentative.</text:span></text:p>
      <text:p text:style-name="P18"><text:span text:style-name="T8"/></text:p>
      <text:p text:style-name="P18"><text:span text:style-name="T8"><text:tab/>Syntaxe :</text:span></text:p>
      <text:p text:style-name="P18"><text:span text:style-name="T8"><text:tab/><text:tab/>get-failedlogin</text:span></text:p>
      <text:p text:style-name="P18"><text:span text:style-name="T8"><text:tab/></text:span></text:p>
      <text:p text:style-name="P33">L’aide complète pour cette commande devra aussi être disponible lorsqu’on demandera un get-help.</text:p>
      <text:p text:style-name="P33"><text:span text:style-name="T8">Vous devrez fournir au moins </text:span>1 exemple <text:span text:style-name="T8">d’utilisation de la commande.</text:span></text:p>
      <text:p text:style-name="P14"/>
      <text:p text:style-name="P2"/>
      <text:p text:style-name="P7">Autres commentaires</text:p>
      <text:p text:style-name="P3"/>
      <text:list xml:id="list2974434326" text:style-name="L4">
        <text:list-item>
          <text:p text:style-name="P32">Vos 3 commandes feront parti du même module (fichier) que vous nommerez « toolbox.<text:span text:style-name="T10">p</text:span>sm1 ».</text:p>
        </text:list-item>
      </text:list>
      <text:p text:style-name="P10"/>
      <text:p text:style-name="P5"/>
      <text:list xml:id="list2217957844687" text:continue-numbering="true" text:style-name="L4">
        <text:list-item>
          <text:p text:style-name="P16">Vous remettez votre fichier PSM1 dans la boite de remise <text:span text:style-name="T8">col.net prévu à cet effet.</text:span></text:p>
        </text:list-item>
      </text:list>
      <text:p text:style-name="P5"/>
      <text:p text:style-name="P4"/>
      <text:p text:style-name="P4">Critères de correction :</text:p>
      <text:p text:style-name="P4"/>
      <text:list xml:id="list3189301110" text:style-name="L5">
        <text:list-item>
          <text:p text:style-name="P15">Fonctionnement :<text:tab/><text:tab/><text:tab/><text:tab/><text:tab/><text:tab/><text:tab/>60%</text:p>
        </text:list-item>
        <text:list-item>
          <text:p text:style-name="P15">Clarté et logique du code powershell <text:span text:style-name="T10">(usage de boucles, if, fonctions)</text:span>:<text:tab/><text:span text:style-name="T10">20</text:span>%</text:p>
        </text:list-item>
        <text:list-item>
          <text:p text:style-name="P15"><text:span text:style-name="T10">Aide des commandes</text:span>:<text:tab/><text:tab/><text:tab/><text:tab/><text:tab/><text:tab/><text:tab/><text:span text:style-name="T10">20</text:span>%</text:p>
        </text:list-item>
      </text:list>
      <text:p text:style-name="P36"><text:span text:style-name="T2"/></text:p>
      <text:p text:style-name="P36"><text:span text:style-name="T2"/></text:p>
      <text:p text:style-name="P36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AAAA+CourierNewPSMT" svg:font-family="GAAAAA+CourierNewPSMT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9-17T08:44:35</meta:creation-date>
    <dc:date>2022-10-24T00:22:16.067887503</dc:date>
    <meta:editing-duration>PT2H44M44S</meta:editing-duration>
    <meta:editing-cycles>15</meta:editing-cycles>
    <meta:generator>LibreOffice/7.3.6.2$Linux_X86_64 LibreOffice_project/30$Build-2</meta:generator>
    <meta:document-statistic meta:table-count="0" meta:image-count="0" meta:object-count="0" meta:page-count="2" meta:paragraph-count="48" meta:word-count="547" meta:character-count="3356" meta:non-whitespace-character-count="2815"/>
  </office:meta>
</office:document-meta>
</file>